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6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7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8" style:parent-style-name="Standard" style:list-style-name="LFO1" style:family="paragraph">
      <style:paragraph-properties fo:line-height="115%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line-height="115%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20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21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22" style:parent-style-name="Standard" style:list-style-name="LFO1" style:family="paragraph">
      <style:paragraph-properties fo:line-height="115%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27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29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30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31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32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33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34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35" style:parent-style-name="Standard" style:list-style-name="LFO1" style:family="paragraph">
      <style:paragraph-properties fo:line-height="115%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P37" style:parent-style-name="Standard" style:list-style-name="LFO1" style:family="paragraph">
      <style:paragraph-properties fo:line-height="115%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43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44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45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46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47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48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4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15%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6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57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58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59" style:parent-style-name="Standard" style:list-style-name="LFO2" style:family="paragraph">
      <style:paragraph-properties fo:line-height="115%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P63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64" style:parent-style-name="Standard" style:list-style-name="LFO2" style:family="paragraph">
      <style:paragraph-properties fo:line-height="115%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P68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69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70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71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72" style:parent-style-name="Standard" style:list-style-name="LFO2" style:family="paragraph">
      <style:paragraph-properties fo:line-height="115%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P76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77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78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79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80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81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82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83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84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85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86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87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88" style:parent-style-name="Standard" style:list-style-name="LFO2" style:family="paragraph">
      <style:paragraph-properties fo:line-height="115%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92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93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94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95" style:parent-style-name="Standard" style:list-style-name="LFO2" style:family="paragraph">
      <style:paragraph-properties fo:line-height="115%"/>
      <style:text-properties fo:font-size="14pt" style:font-size-asian="14pt" style:font-size-complex="14pt"/>
    </style:style>
    <style:style style:name="P96" style:parent-style-name="Standard" style:list-style-name="LFO1" style:family="paragraph">
      <style:paragraph-properties fo:line-height="115%"/>
    </style:style>
    <style:style style:name="T97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FOURNITURES CM2 – année scolaire 2020 - 2021</text:p>
      <text:p text:style-name="P2"/>
      <text:p text:style-name="P3">Pour les élèves scolarisés à NDA en CM1</text:p>
      <text:p text:style-name="P4"/>
      <text:list text:style-name="LFO1" text:continue-numbering="true">
        <text:list-item>
          <text:p text:style-name="P5">1 paquet<text:s/>d'étiquettes autocollantes.</text:p>
        </text:list-item>
        <text:list-item>
          <text:p text:style-name="P6">1 stylo encre.</text:p>
        </text:list-item>
        <text:list-item>
          <text:p text:style-name="P7">1 effaceur</text:p>
        </text:list-item>
        <text:list-item>
          <text:p text:style-name="P8"><text:span text:style-name="T9">stylos Bic (</text:span><text:span text:style-name="T10">pas de crayon rétractable</text:span><text:span text:style-name="T11">)</text:span><text:span text:style-name="T12"><text:s/>: bleu, vert, noir, rouge.</text:span></text:p>
        </text:list-item>
        <text:list-item>
          <text:p text:style-name="P13">1<text:s/>taille-crayons.</text:p>
        </text:list-item>
        <text:list-item>
          <text:p text:style-name="P14"><text:span text:style-name="T15">2 crayons gris (</text:span><text:span text:style-name="T16">pas de porte-mine</text:span><text:span text:style-name="T17">)</text:span></text:p>
        </text:list-item>
        <text:list-item>
          <text:p text:style-name="P18">Crayons feutres.</text:p>
        </text:list-item>
        <text:list-item>
          <text:p text:style-name="P19">Crayons de couleurs.</text:p>
        </text:list-item>
        <text:list-item>
          <text:p text:style-name="P20">Colle (4 sticks)</text:p>
        </text:list-item>
        <text:list-item>
          <text:p text:style-name="P21">gomme</text:p>
        </text:list-item>
        <text:list-item>
          <text:p text:style-name="P22"><text:span text:style-name="T23">1 règle graduée rigide (</text:span><text:span text:style-name="T24">pas de règle en fer</text:span><text:span text:style-name="T25">)</text:span></text:p>
        </text:list-item>
        <text:list-item>
          <text:p text:style-name="P26">1 équerre en plastique</text:p>
        </text:list-item>
        <text:list-item>
          <text:p text:style-name="P27">1 compas avec vis</text:p>
        </text:list-item>
        <text:list-item>
          <text:p text:style-name="P28">1 paire de ciseaux à bouts ronds</text:p>
        </text:list-item>
        <text:list-item>
          <text:p text:style-name="P29">1 pochette de 4<text:s/>crayons fluo</text:p>
        </text:list-item>
        <text:list-item>
          <text:p text:style-name="P30">1 ardoise « Velleda » + 1 chiffon (réutiliser celle du CM1)</text:p>
        </text:list-item>
        <text:list-item>
          <text:p text:style-name="P31">3 crayons Velleda</text:p>
        </text:list-item>
        <text:list-item>
          <text:p text:style-name="P32">2 petits cahiers d'essai grands carreaux</text:p>
        </text:list-item>
        <text:list-item>
          <text:p text:style-name="P33">1 agenda (pas de cahier de texte)</text:p>
        </text:list-item>
        <text:list-item>
          <text:p text:style-name="P34">1 tenue de sport.</text:p>
        </text:list-item>
        <text:list-item>
          <text:p text:style-name="P35"><text:span text:style-name="T36">2 boites de mouchoirs</text:span></text:p>
        </text:list-item>
        <text:list-item>
          <text:p text:style-name="P37"><text:span text:style-name="T38">1 pochette de papier dessin blanc 24 x 32<text:s/></text:span><text:span text:style-name="T39">(réutiliser d'abord ceux du CM1)</text:span></text:p>
        </text:list-item>
      </text:list>
      <text:p text:style-name="P40"/>
      <text:p text:style-name="P41">A rajouter pour les élèves scolarisés dans un autre établissement en CM1</text:p>
      <text:list text:style-name="LFO1" text:continue-numbering="true">
        <text:list-item>
          <text:p text:style-name="P42">peinture (tubes couleurs primaires)</text:p>
        </text:list-item>
        <text:list-item>
          <text:p text:style-name="P43">2 pinceaux de différentes grosseurs + 1 pinceau brosse</text:p>
        </text:list-item>
        <text:list-item>
          <text:p text:style-name="P44">chiffon + gobelet + palette : le matériel de peinture est<text:s/>à ranger dans une boîte à chaussures au nom de l'enfant.</text:p>
        </text:list-item>
        <text:list-item>
          <text:p text:style-name="P45">1 dictionnaire « Robert de poche » </text:p>
        </text:list-item>
        <text:list-item>
          <text:p text:style-name="P46">2 grands classeurs</text:p>
        </text:list-item>
        <text:list-item>
          <text:p text:style-name="P47">50 pochettes plastiques perforées</text:p>
        </text:list-item>
        <text:list-item>
          <text:p text:style-name="P48">2 jeux de 6 intercalaires grand format</text:p>
        </text:list-item>
      </text:list>
      <text:p text:style-name="P49"/>
      <text:p text:style-name="P50"/>
      <text:p text:style-name="P51"/>
      <text:p text:style-name="P52">FOURNITURES CM1 – année scolaire 2020 - 2021</text:p>
      <text:p text:style-name="P53"/>
      <text:p text:style-name="P54">Réutilisez au maximum votre ancien matériel.</text:p>
      <text:p text:style-name="P55"/>
      <text:list text:style-name="LFO2" text:continue-numbering="true">
        <text:list-item>
          <text:p text:style-name="P56">1 paquet- d'étiquettes autocollantes.</text:p>
        </text:list-item>
        <text:list-item>
          <text:p text:style-name="P57">1 stylo encre.</text:p>
        </text:list-item>
        <text:list-item>
          <text:p text:style-name="P58">1 effaceur</text:p>
        </text:list-item>
        <text:list-item>
          <text:p text:style-name="P59"><text:span text:style-name="T60">stylos Bic (</text:span><text:span text:style-name="T61">pas de crayon rétractable</text:span><text:span text:style-name="T62">) : bleu, vert, noir, rouge.</text:span></text:p>
        </text:list-item>
        <text:list-item>
          <text:p text:style-name="P63">1 taille-crayons.</text:p>
        </text:list-item>
        <text:list-item>
          <text:p text:style-name="P64"><text:span text:style-name="T65">2 crayons gris (</text:span><text:span text:style-name="T66">pas de porte-mine</text:span><text:span text:style-name="T67">)</text:span></text:p>
        </text:list-item>
        <text:list-item>
          <text:p text:style-name="P68">Crayons feutres.</text:p>
        </text:list-item>
        <text:list-item>
          <text:p text:style-name="P69">Crayons de<text:s/>couleurs.</text:p>
        </text:list-item>
        <text:list-item>
          <text:p text:style-name="P70">Colle (4 sticks)</text:p>
        </text:list-item>
        <text:list-item>
          <text:p text:style-name="P71">gomme</text:p>
        </text:list-item>
        <text:list-item>
          <text:p text:style-name="P72"><text:span text:style-name="T73">1 règle graduée rigide (</text:span><text:span text:style-name="T74">pas de règle en fer</text:span><text:span text:style-name="T75">)</text:span></text:p>
        </text:list-item>
        <text:list-item>
          <text:p text:style-name="P76">1 équerre en plastique</text:p>
        </text:list-item>
        <text:list-item>
          <text:p text:style-name="P77">1 compas avec vis</text:p>
        </text:list-item>
        <text:list-item>
          <text:p text:style-name="P78">1 paire de ciseaux à bouts ronds</text:p>
        </text:list-item>
        <text:list-item>
          <text:p text:style-name="P79">1 agrafeuse</text:p>
        </text:list-item>
        <text:list-item>
          <text:p text:style-name="P80">1 pochette de 4 crayons fluo</text:p>
        </text:list-item>
        <text:list-item>
          <text:p text:style-name="P81">1 ardoise « Velleda » + 1 chiffon</text:p>
        </text:list-item>
        <text:list-item>
          <text:p text:style-name="P82">3 crayons Velleda</text:p>
        </text:list-item>
        <text:list-item>
          <text:p text:style-name="P83">1<text:s/>pochette de papier dessin blanc 24 x 32</text:p>
        </text:list-item>
        <text:list-item>
          <text:p text:style-name="P84">peinture (tubes couleurs primaires)</text:p>
        </text:list-item>
        <text:list-item>
          <text:p text:style-name="P85">2 pinceaux de différentes grosseurs + 1 pinceau brosse</text:p>
        </text:list-item>
        <text:list-item>
          <text:p text:style-name="P86">chiffon + gobelet + palette : le matériel de peinture est à ranger dans une boîte à chaussures au nom de l'enfant.</text:p>
        </text:list-item>
        <text:list-item>
          <text:p text:style-name="P87">2 petits cahiers d'essai grands carreaux</text:p>
        </text:list-item>
        <text:list-item>
          <text:p text:style-name="P88"><text:span text:style-name="T89">1 dictionnaire « Robert de poche » (de préférence) ou « Maxi débutant Larousse »<text:s/></text:span><text:span text:style-name="T90">(réutiliser celui que vous avez déjà)</text:span></text:p>
        </text:list-item>
        <text:list-item>
          <text:p text:style-name="P91">2 grands classeurs</text:p>
        </text:list-item>
        <text:list-item>
          <text:p text:style-name="P92">50 pochettes plastiques perforées</text:p>
        </text:list-item>
        <text:list-item>
          <text:p text:style-name="P93">2 jeux de 6 intercalaires grand format</text:p>
        </text:list-item>
        <text:list-item>
          <text:p text:style-name="P94">1 agenda<text:s/>(pas de cahier de texte)</text:p>
        </text:list-item>
        <text:list-item>
          <text:p text:style-name="P95">1 tenue de sport.</text:p>
        </text:list-item>
      </text:list>
      <text:list text:style-name="LFO1" text:continue-numbering="true">
        <text:list-item>
          <text:p text:style-name="P96"><text:span text:style-name="T97">2 boites de mouchoir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5</meta:initial-creator>
    <dc:creator>Pascale GUEGANIC - (ISFEC Bretagne)</dc:creator>
    <meta:creation-date>2020-06-24T14:05:00Z</meta:creation-date>
    <dc:date>2020-06-24T14:07:00Z</dc:date>
    <meta:print-date>2020-06-24T14:06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50" meta:character-count="2275" meta:row-count="16" meta:non-whitespace-character-count="1929"/>
  </office:meta>
</office:document-meta>
</file>