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iandraGD" svg:font-family="MaiandraGD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150%" fo:text-align="justify" style:justify-single-word="false" style:text-autospace="none"/>
      <style:text-properties style:use-window-font-color="true" style:font-name="Arial" fo:font-size="16pt" style:font-name-asian="MaiandraGD" style:font-size-asian="16pt" style:font-name-complex="MaiandraGD" style:font-size-complex="16pt"/>
    </style:style>
    <style:style style:name="P2" style:family="paragraph" style:parent-style-name="Standard" style:list-style-name="">
      <style:paragraph-properties fo:line-height="150%" fo:text-align="justify" style:justify-single-word="false" style:text-autospace="none"/>
      <style:text-properties style:use-window-font-color="true" style:font-name="Arial" fo:font-size="16pt" style:font-size-asian="16pt" style:font-size-complex="16pt"/>
    </style:style>
    <style:style style:name="P3" style:family="paragraph" style:parent-style-name="Standard" style:list-style-name="">
      <style:paragraph-properties fo:line-height="200%" fo:text-align="justify" style:justify-single-word="false" style:text-autospace="none"/>
      <style:text-properties style:use-window-font-color="true" style:font-name="Arial" fo:font-size="16pt" style:font-size-asian="16pt" style:font-size-complex="16pt"/>
    </style:style>
    <style:style style:name="T1" style:family="text">
      <style:text-properties style:font-name-asian="MaiandraGD" style:font-name-complex="MaiandraG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MaiandraGD" style:font-weight-asian="bold" style:font-name-complex="MaiandraGD" style:font-weight-complex="bold"/>
    </style:style>
    <style:style style:name="T4" style:family="text">
      <style:text-properties fo:font-size="12pt" style:font-name-asian="MaiandraGD" style:font-size-asian="12pt" style:font-name-complex="MaiandraG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Dictée 23 A</text:span> (lundi 8 juin)</text:p>
      <text:p text:style-name="P1">Les <text:span text:style-name="T2">oiseaux</text:span> <text:span text:style-name="T2">migrateurs</text:span> voyagent pendant de longues semaines, parmi les <text:span text:style-name="T2">nuages</text:span>, sans interruption. </text:p>
      <text:p text:style-name="P1"/>
      <text:p text:style-name="P1"><text:span text:style-name="T2">Dictée 23 B</text:span> (mardi 9 juin)</text:p>
      <text:p text:style-name="P1">Depuis <text:span text:style-name="T2">quelques</text:span> jours, c’est <text:span text:style-name="T2">véritablement</text:span> la fin de l’été : le <text:span text:style-name="T2">soleil</text:span> peine à <text:span text:style-name="T2">percer</text:span> les <text:span text:style-name="T2">nuages</text:span> et les <text:span text:style-name="T2">pétales</text:span> des fleurs s’envolent. </text:p>
      <text:p text:style-name="P1"/>
      <text:p text:style-name="P1"><text:span text:style-name="T2">Dictée 23 C</text:span> (jeudi 11 juin)</text:p>
      <text:p text:style-name="P1">Les <text:span text:style-name="T2">oiseaux</text:span> entreprennent <text:span text:style-name="T2">leur</text:span> <text:span text:style-name="T2">long</text:span> <text:span text:style-name="T2">voyage</text:span> <text:span text:style-name="T2">annuel</text:span> vers des lieux <text:span text:style-name="T2">plus</text:span> chauds. Ils prennent <text:span text:style-name="T2">maintenant</text:span> leur envol. </text:p>
      <text:p text:style-name="P1"/>
      <text:p text:style-name="P1"><text:span text:style-name="T2">Dictée bilan 23</text:span> (vendredi 12 juin) </text:p>
      <text:p text:style-name="P2"><text:span text:style-name="T1">L’été s’est achevé. Les rayons du </text:span><text:span text:style-name="T3">soleil</text:span><text:span text:style-name="T1"> ont </text:span><text:span text:style-name="T3">maintenant</text:span><text:span text:style-name="T1"> du mal à </text:span><text:span text:style-name="T3">percer</text:span><text:span text:style-name="T1"> les </text:span><text:span text:style-name="T3">nuages</text:span><text:span text:style-name="T1"> de </text:span><text:span text:style-name="T3">plus</text:span><text:span text:style-name="T1"> en </text:span><text:span text:style-name="T3">plus</text:span><text:span text:style-name="T1"> épais. Les </text:span><text:span text:style-name="T3">oiseaux</text:span><text:span text:style-name="T1"> </text:span><text:span text:style-name="T3">migrateurs</text:span><text:span text:style-name="T1"> se sont rassemblés pour </text:span><text:span text:style-name="T3">leur</text:span><text:span text:style-name="T1"> </text:span><text:span text:style-name="T3">long</text:span><text:span text:style-name="T1"> </text:span><text:span text:style-name="T3">voyage</text:span><text:span text:style-name="T1"> </text:span><text:span text:style-name="T3">annuel</text:span><text:span text:style-name="T1">. Dans les jardins, </text:span><text:span text:style-name="T3">quelques</text:span><text:span text:style-name="T1"> arbres roussissent déjà. Les roses tombent dans une pluie de </text:span><text:span text:style-name="T3">pétales</text:span><text:span text:style-name="T1"> ; seuls les hortensias et les dahlias tiendront </text:span><text:span text:style-name="T3">véritablement</text:span><text:span text:style-name="T1"> jusqu’aux premières gelées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3"><text:soft-page-break/><text:span text:style-name="T1">L’été s’est achevé. Les rayons du </text:span><text:span text:style-name="T3">….................</text:span><text:span text:style-name="T1"> ont </text:span><text:span text:style-name="T3">…................................</text:span><text:span text:style-name="T1"> du mal à </text:span><text:span text:style-name="T3">….....................</text:span><text:span text:style-name="T1"> les </text:span><text:span text:style-name="T3">…...................</text:span><text:span text:style-name="T1"> de </text:span><text:span text:style-name="T3">….............</text:span><text:span text:style-name="T1"> en </text:span><text:span text:style-name="T3">…................</text:span><text:span text:style-name="T1"> épais. Les </text:span><text:span text:style-name="T3">…...........................</text:span><text:span text:style-name="T1"> </text:span><text:span text:style-name="T3">…............................</text:span><text:span text:style-name="T1"> se sont rassemblés pour </text:span><text:span text:style-name="T3">…...........</text:span><text:span text:style-name="T1"> </text:span><text:span text:style-name="T3">…..............</text:span><text:span text:style-name="T1"> </text:span><text:span text:style-name="T3">…....................</text:span><text:span text:style-name="T1"> </text:span><text:span text:style-name="T3">….......................</text:span><text:span text:style-name="T1">. ….................. les jardins, </text:span><text:span text:style-name="T3">…......................</text:span><text:span text:style-name="T1"> arbres roussissent déjà. Les roses tombent …............. une pluie de </text:span><text:span text:style-name="T3">…......................</text:span><text:span text:style-name="T1"> ; seuls les hortensias et les dahlias tiendront </text:span><text:span text:style-name="T3">…......................................</text:span><text:span text:style-name="T1"> jusqu’aux premières gelées. <text:tab/> <text:s text:c="3"/></text:span><text:span text:style-name="T4">Piste verte</text:span></text:p>
      <text:p text:style-name="P3"><text:span text:style-name="T1"/></text:p>
      <text:p text:style-name="P3"><text:span text:style-name="T1">….................. s’est achev........... Les rayons du </text:span><text:span text:style-name="T3">….................</text:span><text:span text:style-name="T1"> ont </text:span><text:span text:style-name="T3">…................................</text:span><text:span text:style-name="T1"> du mal à </text:span><text:span text:style-name="T3">….....................</text:span><text:span text:style-name="T1"> les </text:span><text:span text:style-name="T3">…...................</text:span><text:span text:style-name="T1"> de </text:span><text:span text:style-name="T3">….............</text:span><text:span text:style-name="T1"> en </text:span><text:span text:style-name="T3">…................</text:span><text:span text:style-name="T1"> …............... Les </text:span><text:span text:style-name="T3">…...........................</text:span><text:span text:style-name="T1"> </text:span><text:span text:style-name="T3">…............................</text:span><text:span text:style-name="T1"> se sont rassembl.......... pour </text:span><text:span text:style-name="T3">…...........</text:span><text:span text:style-name="T1"> </text:span><text:span text:style-name="T3">…..............</text:span><text:span text:style-name="T1"> </text:span><text:span text:style-name="T3">…....................</text:span><text:span text:style-name="T1"> </text:span><text:span text:style-name="T3">….......................</text:span><text:span text:style-name="T1">. ............... les jardins, </text:span><text:span text:style-name="T3">…......................</text:span><text:span text:style-name="T1"> ….................. roussiss.......... déjà. Les roses ….......................... …............. une …............... de </text:span><text:span text:style-name="T3">…......................</text:span><text:span text:style-name="T1"> ; seuls les hortensias et les dahlias tiend.......... </text:span><text:span text:style-name="T3">…........................................</text:span><text:span text:style-name="T1"> jusqu’aux ….............................. gelées. <text:tab/><text:tab/><text:tab/><text:tab/><text:tab/><text:tab/><text:tab/><text:tab/><text:tab/><text:tab/><text:tab/>Piste rouge 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oft-page-break/><text:span text:style-name="T1">….................. s’est achev........... Les rayons du </text:span><text:span text:style-name="T3">….................</text:span><text:span text:style-name="T1"> ont </text:span><text:span text:style-name="T3">…................................</text:span><text:span text:style-name="T1"> du mal à </text:span><text:span text:style-name="T3">….....................</text:span><text:span text:style-name="T1"> les </text:span><text:span text:style-name="T3">…...................</text:span><text:span text:style-name="T1"> de </text:span><text:span text:style-name="T3">….............</text:span><text:span text:style-name="T1"> en </text:span><text:span text:style-name="T3">…................</text:span><text:span text:style-name="T1"> …............... Les </text:span><text:span text:style-name="T3">…...........................</text:span><text:span text:style-name="T1"> </text:span><text:span text:style-name="T3">…............................</text:span><text:span text:style-name="T1"> se sont rassembl.......... pour </text:span><text:span text:style-name="T3">…...........</text:span><text:span text:style-name="T1"> </text:span><text:span text:style-name="T3">…..............</text:span><text:span text:style-name="T1"> </text:span><text:span text:style-name="T3">…....................</text:span><text:span text:style-name="T1"> </text:span><text:span text:style-name="T3">….......................</text:span><text:span text:style-name="T1">. ............... les jardins, </text:span><text:span text:style-name="T3">…......................</text:span><text:span text:style-name="T1"> ….................. roussiss.......... déjà. Les roses ….......................... …............. une …............... de </text:span><text:span text:style-name="T3">…......................</text:span><text:span text:style-name="T1"> ; seuls les hortensias et les dahlias tiend.......... </text:span><text:span text:style-name="T3">…........................................</text:span><text:span text:style-name="T1"> jusqu’aux ….............................. gelées. <text:tab/><text:tab/><text:tab/><text:tab/><text:tab/><text:tab/><text:tab/><text:tab/><text:tab/><text:tab/><text:tab/>Piste rouge </text:span></text:p>
      <text:p text:style-name="P3"><text:span text:style-name="T1"/></text:p>
      <text:p text:style-name="P3"><text:span text:style-name="T1">….................. s’est achev........... Les rayons du </text:span><text:span text:style-name="T3">….................</text:span><text:span text:style-name="T1"> ont </text:span><text:span text:style-name="T3">…................................</text:span><text:span text:style-name="T1"> du mal à </text:span><text:span text:style-name="T3">….....................</text:span><text:span text:style-name="T1"> les </text:span><text:span text:style-name="T3">…...................</text:span><text:span text:style-name="T1"> de </text:span><text:span text:style-name="T3">….............</text:span><text:span text:style-name="T1"> en </text:span><text:span text:style-name="T3">…................</text:span><text:span text:style-name="T1"> …............... Les </text:span><text:span text:style-name="T3">…...........................</text:span><text:span text:style-name="T1"> </text:span><text:span text:style-name="T3">…............................</text:span><text:span text:style-name="T1"> se sont rassembl.......... pour </text:span><text:span text:style-name="T3">…...........</text:span><text:span text:style-name="T1"> </text:span><text:span text:style-name="T3">…..............</text:span><text:span text:style-name="T1"> </text:span><text:span text:style-name="T3">…....................</text:span><text:span text:style-name="T1"> </text:span><text:span text:style-name="T3">….......................</text:span><text:span text:style-name="T1">. ............... les jardins, </text:span><text:span text:style-name="T3">…......................</text:span><text:span text:style-name="T1"> ….................. roussiss.......... déjà. Les roses ….......................... …............. une …............... de </text:span><text:span text:style-name="T3">…......................</text:span><text:span text:style-name="T1"> ; seuls les hortensias et les dahlias tiend.......... </text:span><text:span text:style-name="T3">…........................................</text:span><text:span text:style-name="T1"> jusqu’aux ….............................. gelées. <text:tab/><text:tab/><text:tab/><text:tab/><text:tab/><text:tab/><text:tab/><text:tab/><text:tab/><text:tab/><text:tab/>Piste roug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iandraGD" svg:font-family="MaiandraGD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1T11:59:20.59</meta:creation-date>
    <dc:date>2020-06-01T12:27:40.67</dc:date>
    <meta:editing-duration>PT28M25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3" meta:paragraph-count="12" meta:word-count="378" meta:character-count="3767"/>
  </office:meta>
</office:document-meta>
</file>