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2" style:family="paragraph" style:parent-style-name="Standard">
      <style:paragraph-properties fo:line-height="200%" fo:text-align="justify" style:justify-single-word="false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6pt" style:text-underline-style="none" style:font-name-asian="Calibri" style:font-size-asian="16pt" style:font-name-complex="Calibri" style:font-size-complex="16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5pt" fo:font-style="normal" style:text-underline-style="none" style:font-name-asian="Calibri" style:font-size-asian="15pt" style:font-style-asian="normal" style:font-name-complex="Calibri" style:font-size-complex="15pt" style:font-style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6pt" fo:font-style="normal" style:font-name-asian="Calibri" style:font-size-asian="16pt" style:font-style-asian="normal" style:font-name-complex="Calibri" style:font-size-complex="16pt" style:font-style-complex="normal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use-window-font-color="true" style:font-name="Arial" fo:font-size="16pt" fo:font-style="normal" style:font-name-asian="Calibri" style:font-size-asian="16pt" style:font-style-asian="normal" style:font-name-complex="Calibri" style:font-size-complex="16pt" style:font-style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6pt" fo:font-style="normal" style:text-underline-style="none" style:font-name-asian="Calibri" style:font-size-asian="16pt" style:font-style-asian="normal" style:font-name-complex="Calibri" style:font-size-complex="16pt" style:font-style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6pt" fo:font-style="normal" style:text-underline-style="none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style:use-window-font-color="true" style:font-name="Arial" fo:font-size="16pt" fo:font-style="normal" style:text-underline-style="none" style:font-size-asian="16pt" style:font-style-asian="normal" style:font-size-complex="16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name-complex="Calibri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use-window-font-color="true" style:font-name="Arial" fo:font-style="normal" style:font-style-asian="normal" style:font-style-complex="normal"/>
    </style:style>
    <style:style style:name="T6" style:family="text"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tée 21 A</text:span> <text:span text:style-name="T3">Lundi</text:span><text:span text:style-name="T1"> </text:span><text:span text:style-name="T3">25</text:span><text:span text:style-name="T1"> </text:span><text:span text:style-name="T3">mai</text:span></text:p>
      <text:p text:style-name="P6"><text:span text:style-name="T1">Avant</text:span> de <text:span text:style-name="T1">rejoindre</text:span> le <text:span text:style-name="T1">magasin</text:span>, il repéra une <text:span text:style-name="T1">voiture</text:span> <text:span text:style-name="T1">jaune</text:span> qui <text:span text:style-name="T1">attendait</text:span>. Le chauffeur scrutait la <text:span text:style-name="T1">rue</text:span>, une <text:span text:style-name="T1">enveloppe</text:span> à la main.</text:p>
      <text:p text:style-name="P3"/>
      <text:p text:style-name="P4">Dictée 21 B <text:span text:style-name="T3">Mardi</text:span> <text:span text:style-name="T3">26</text:span> <text:span text:style-name="T3">mai</text:span></text:p>
      <text:p text:style-name="P9">Le <text:span text:style-name="T1">poissonnier</text:span> fit d’abord une halte à <text:span text:style-name="T1">l’épicerie</text:span>, pour voir s’il n’y avait pas de <text:span text:style-name="T1">message</text:span> pour lui. Il se remit ensuite en route.</text:p>
      <text:p text:style-name="P3"/>
      <text:p text:style-name="P4">Dictée 21 C <text:span text:style-name="T3">Jeudi</text:span> <text:span text:style-name="T3">28</text:span> <text:span text:style-name="T3">mai</text:span></text:p>
      <text:p text:style-name="P5"><text:span text:style-name="T5">L’</text:span><text:span text:style-name="T6">enveloppe</text:span><text:span text:style-name="T5"> contenait un drôle de </text:span><text:span text:style-name="T6">message </text:span><text:span text:style-name="T5">: « Attends-moi devant </text:span><text:span text:style-name="T6">l’épicerie</text:span><text:span text:style-name="T5">, juste </text:span><text:span text:style-name="T6">avant</text:span><text:span text:style-name="T5"> 8 heures. </text:span></text:p>
      <text:p text:style-name="P3"/>
      <text:p text:style-name="P4">Dictée bilan 21 <text:span text:style-name="T3">Vendredi</text:span> <text:span text:style-name="T3">29</text:span> <text:span text:style-name="T3">mai</text:span></text:p>
      <text:p text:style-name="P10"><text:span text:style-name="T4">Demain, tu iras chez le </text:span><text:span text:style-name="T2">poissonnier</text:span><text:span text:style-name="T4">. Il te remettra une </text:span><text:span text:style-name="T2">enveloppe</text:span><text:span text:style-name="T4">. Tu devras </text:span><text:span text:style-name="T2">attendre</text:span><text:span text:style-name="T4"> d’avoir traversé la </text:span><text:span text:style-name="T2">rue</text:span><text:span text:style-name="T4"> </text:span><text:span text:style-name="T2">avant</text:span><text:span text:style-name="T4"> de l’ouvrir. Tu liras le </text:span><text:span text:style-name="T2">message</text:span><text:span text:style-name="T4">, puis tu te rendras à </text:span><text:span text:style-name="T2">l’épicerie</text:span><text:span text:style-name="T4"> pour </text:span><text:span text:style-name="T2">rejoindre</text:span><text:span text:style-name="T4"> Lucas, qui aura acheté quelques provisions. Vous monterez alors dans la </text:span><text:span text:style-name="T2">voiture</text:span><text:span text:style-name="T4"> </text:span><text:span text:style-name="T2">jaune</text:span><text:span text:style-name="T4"> garée devant le </text:span><text:span text:style-name="T2">magasin</text:span><text:span text:style-name="T4">, puis vous démarrerez pour </text:span><text:span text:style-name="T2">rejoindre</text:span><text:span text:style-name="T4"> le chalet dont l’adresse vous aura été transmise par la caissière de </text:span><text:span text:style-name="T2">l’épicerie</text:span><text:span text:style-name="T4">.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4">Demain, tu iras chez le </text:span><text:span text:style-name="T2">…................................</text:span><text:span text:style-name="T4">. Il te remettra une </text:span><text:span text:style-name="T2">…................................</text:span><text:span text:style-name="T4">. Tu devras </text:span><text:span text:style-name="T2">….............................</text:span><text:span text:style-name="T4"> d’avoir traversé la </text:span><text:span text:style-name="T2">….............</text:span><text:span text:style-name="T4"> </text:span><text:span text:style-name="T2">…........................</text:span><text:span text:style-name="T4"> de l’ouvrir. Tu liras le </text:span><text:span text:style-name="T2">…..............................</text:span><text:span text:style-name="T4">, puis tu te rendras à </text:span><text:span text:style-name="T2">…................................</text:span><text:span text:style-name="T4"> pour </text:span><text:span text:style-name="T2">…..........................</text:span><text:span text:style-name="T4"> Lucas, qui aura acheté quelques provisions. Vous monterez alors dans la </text:span><text:span text:style-name="T2">….........................</text:span><text:span text:style-name="T4"> </text:span><text:span text:style-name="T2">….................</text:span><text:span text:style-name="T4"> garée devant le </text:span><text:span text:style-name="T2">…..........................</text:span><text:span text:style-name="T4">, puis vous démarrerez pour </text:span><text:span text:style-name="T2">…............................</text:span><text:span text:style-name="T4"> le chalet dont l’adresse vous aura été transmise par la caissière de </text:span><text:span text:style-name="T2">…...........................</text:span><text:span text:style-name="T4">.</text:span></text:p>
      <text:p text:style-name="P8"><text:tab/><text:tab/><text:tab/><text:tab/><text:tab/><text:tab/><text:tab/><text:tab/><text:tab/><text:tab/><text:tab/><text:tab/>Piste verte </text:p>
      <text:p text:style-name="P2"/>
      <text:p text:style-name="P11"><text:span text:style-name="T4">….............................., tu iras …............. le </text:span><text:span text:style-name="T2">…................................</text:span><text:span text:style-name="T4">. Il te remettr........ une </text:span><text:span text:style-name="T2">…................................</text:span><text:span text:style-name="T4">. Tu devr........ </text:span><text:span text:style-name="T2">….............................</text:span><text:span text:style-name="T4"> d’avoir traversé la </text:span><text:span text:style-name="T2">….............</text:span><text:span text:style-name="T4"> </text:span><text:span text:style-name="T2">…........................</text:span><text:span text:style-name="T4"> de l’ouvrir. Tu …............... le </text:span><text:span text:style-name="T2">…..............................</text:span><text:span text:style-name="T4">, puis tu te …...................... à </text:span><text:span text:style-name="T2">…................................</text:span><text:span text:style-name="T4"> pour </text:span><text:span text:style-name="T2">…..........................</text:span><text:span text:style-name="T4"> Lucas, qui …................. acheté quelques provisions. Vous ….......................... ….............. dans la </text:span><text:span text:style-name="T2">….........................</text:span><text:span text:style-name="T4"> </text:span><text:span text:style-name="T2">….................</text:span><text:span text:style-name="T4"> garée …....................... le </text:span><text:span text:style-name="T2">…..........................</text:span><text:span text:style-name="T4">, ….............. vous démarrer........ pour </text:span><text:span text:style-name="T2">…............................</text:span><text:span text:style-name="T4"> le chalet …............. l’adresse vous …................. …............ transmise par la caissière de </text:span><text:span text:style-name="T2">…...........................</text:span><text:span text:style-name="T4">.</text:span></text:p>
      <text:p text:style-name="P8"><text:tab/><text:tab/><text:tab/><text:tab/><text:tab/><text:tab/><text:tab/><text:tab/><text:tab/><text:tab/><text:tab/><text:tab/>Piste rouge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4:54:15.26</meta:creation-date>
    <meta:document-statistic meta:table-count="0" meta:image-count="0" meta:object-count="0" meta:page-count="2" meta:paragraph-count="12" meta:word-count="294" meta:character-count="2475"/>
    <dc:date>2020-05-21T15:27:55.95</dc:date>
    <meta:editing-duration>PT3M19S</meta:editing-duration>
    <meta:editing-cycles>1</meta:editing-cycles>
    <meta:generator>OpenOffice/4.1.3$Win32 OpenOffice.org_project/413m1$Build-9783</meta:generator>
  </office:meta>
</office:document-meta>
</file>