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cm" fo:margin-right="-0.4cm" fo:margin-top="0cm" fo:margin-bottom="0cm" loext:contextual-spacing="false" fo:text-align="start" style:justify-single-word="false" fo:orphans="2" fo:text-indent="0cm" style:auto-text-indent="false" style:page-number="auto" fo:background-color="transparent"/>
      <style:text-properties style:font-name="Comic Sans MS" fo:font-size="12pt" officeooo:paragraph-rsid="000f7d6d" style:font-size-asian="12pt" style:font-size-complex="12pt"/>
    </style:style>
    <style:style style:name="P2" style:family="paragraph" style:parent-style-name="Standard">
      <loext:graphic-properties draw:fill="none"/>
      <style:paragraph-properties fo:margin-left="0cm" fo:margin-right="-0.4cm" fo:margin-top="0cm" fo:margin-bottom="0cm" loext:contextual-spacing="false" fo:text-align="start" style:justify-single-word="false" fo:orphans="2" fo:text-indent="0cm" style:auto-text-indent="false" fo:background-color="transparent"/>
      <style:text-properties style:font-name="Comic Sans MS" fo:font-size="12pt" officeooo:paragraph-rsid="0011362a"/>
    </style:style>
    <style:style style:name="T1" style:family="text">
      <style:text-properties fo:font-variant="normal" fo:text-transform="none" fo:color="#444444" style:text-line-through-style="none" style:text-line-through-type="none" fo:letter-spacing="normal" style:text-underline-style="none" style:text-blinking="false" fo:background-color="#ffffff" loext:char-shading-value="0" style:font-size-asian="12pt" style:font-size-complex="12pt"/>
    </style:style>
    <style:style style:name="T2" style:family="text">
      <style:text-properties fo:font-variant="normal" fo:text-transform="none" fo:color="#444444" style:text-line-through-style="none" style:text-line-through-type="none" fo:letter-spacing="normal" fo:font-style="normal" style:text-underline-style="none" fo:font-weight="normal" style:text-blinking="false" loext:padding="0cm" loext:border="none"/>
    </style:style>
    <style:style style:name="T3" style:family="text">
      <style:text-properties fo:font-variant="normal" fo:text-transform="none" fo:color="#444444" style:text-line-through-style="none" style:text-line-through-type="none" fo:letter-spacing="normal" fo:font-style="normal" style:text-underline-style="none" fo:font-weight="normal" officeooo:rsid="000c58ed" style:text-blinking="false" loext:padding="0cm" loext:border="none"/>
    </style:style>
    <style:style style:name="T4" style:family="text">
      <style:text-properties fo:font-variant="normal" fo:text-transform="none" fo:color="#444444" style:text-line-through-style="none" style:text-line-through-type="none" fo:letter-spacing="normal" fo:font-style="normal" style:text-underline-style="none" fo:font-weight="normal" officeooo:rsid="000f7d6d" style:text-blinking="false" style:font-size-asian="12pt" style:font-size-complex="12pt" loext:padding="0cm" loext:border="none"/>
    </style:style>
    <style:style style:name="T5" style:family="text">
      <style:text-properties fo:font-variant="normal" fo:text-transform="none" fo:color="#444444" style:text-line-through-style="none" style:text-line-through-type="none" fo:letter-spacing="normal" fo:font-style="normal" style:text-underline-style="none" fo:font-weight="normal" style:text-blinking="false" style:font-size-asian="12pt" style:font-size-complex="12pt" loext:padding="0cm" loext:border="none"/>
    </style:style>
    <style:style style:name="T6" style:family="text">
      <style:text-properties fo:font-variant="normal" fo:text-transform="none" fo:color="#444444" style:text-line-through-style="none" style:text-line-through-type="none" fo:letter-spacing="normal" fo:font-style="normal" style:text-underline-style="none" fo:font-weight="normal" officeooo:rsid="0011362a" style:text-blinking="false" style:font-size-asian="12pt" style:font-size-complex="12pt" loext:padding="0cm" loext:border="none"/>
    </style:style>
    <style:style style:name="T7" style:family="text">
      <style:text-properties fo:font-variant="normal" fo:text-transform="none" fo:color="#444444" style:text-line-through-style="none" style:text-line-through-type="none" fo:letter-spacing="normal" fo:font-style="normal" style:text-underline-style="none" fo:font-weight="normal" officeooo:rsid="001249dc" style:text-blinking="false" loext:padding="0cm" loext:border="none"/>
    </style:style>
    <style:style style:name="T8" style:family="text">
      <style:text-properties fo:font-variant="normal" fo:text-transform="none" fo:color="#444444" style:text-line-through-style="none" style:text-line-through-type="none" style:font-name="Comic Sans MS" fo:font-size="14pt" fo:letter-spacing="normal" fo:font-style="normal" style:text-underline-style="none" fo:font-weight="normal" officeooo:rsid="0011362a" style:text-blinking="false" fo:background-color="#ffffff" loext:char-shading-value="0" style:font-size-asian="12pt" style:font-size-complex="12pt" loext:padding="0cm" loext:border="none"/>
    </style:style>
    <style:style style:name="T9" style:family="text">
      <style:text-properties fo:font-variant="normal" fo:text-transform="none" fo:color="#444444" style:text-line-through-style="none" style:text-line-through-type="none" style:font-name="Comic Sans MS" fo:font-size="14pt" fo:letter-spacing="normal" fo:font-style="normal" style:text-underline-style="none" fo:font-weight="normal" style:text-blinking="false" fo:background-color="#ffffff" loext:char-shading-value="0" style:font-size-asian="12pt" style:font-size-complex="12pt" loext:padding="0cm" loext:border="none"/>
    </style:style>
    <style:style style:name="T10" style:family="text">
      <style:text-properties fo:font-variant="normal" fo:text-transform="none" fo:color="#c9211e" style:text-line-through-style="none" style:text-line-through-type="none" style:font-name="Comic Sans MS" fo:font-size="14pt" fo:letter-spacing="normal" fo:font-style="normal" style:text-underline-style="none" fo:font-weight="normal" style:text-blinking="false" fo:background-color="#ffffff" loext:char-shading-value="0" style:font-size-asian="14pt" style:font-size-complex="14pt" loext:padding="0cm" loext:border="none"/>
    </style:style>
    <style:style style:name="T11" style:family="text">
      <style:text-properties fo:font-variant="normal" fo:text-transform="none" fo:color="#c9211e" style:text-line-through-style="none" style:text-line-through-type="none" style:font-name="Comic Sans MS" fo:font-size="14pt" fo:letter-spacing="normal" fo:font-style="normal" style:text-underline-style="none" fo:font-weight="normal" officeooo:rsid="0011362a" style:text-blinking="false" fo:background-color="#ffffff" loext:char-shading-value="0" style:font-size-asian="14pt" style:font-size-complex="14pt" loext:padding="0cm" loext:border="none"/>
    </style:style>
    <style:style style:name="T12" style:family="text">
      <style:text-properties fo:font-variant="normal" fo:text-transform="none" fo:color="#c9211e" style:text-line-through-style="none" style:text-line-through-type="none" style:font-name="Comic Sans MS" fo:font-size="14pt" fo:letter-spacing="normal" fo:font-style="normal" style:text-underline-style="none" fo:font-weight="normal" officeooo:rsid="0011362a" style:text-blinking="false" fo:background-color="#ffffff" loext:char-shading-value="0" style:font-size-asian="12pt" style:font-size-complex="12pt" loext:padding="0cm" loext:border="none"/>
    </style:style>
    <style:style style:name="T13" style:family="text">
      <style:text-properties fo:font-variant="normal" fo:text-transform="none" fo:color="#c9211e" style:text-line-through-style="none" style:text-line-through-type="none" style:font-name="Comic Sans MS" fo:font-size="14pt" fo:letter-spacing="normal" fo:font-style="normal" style:text-underline-style="none" fo:font-weight="normal" officeooo:rsid="0011362a" style:text-blinking="false" style:font-size-asian="14pt" style:font-size-complex="14pt" loext:padding="0cm" loext:border="none"/>
    </style:style>
    <style:style style:name="T14" style:family="text">
      <style:text-properties fo:font-variant="normal" fo:text-transform="none" fo:color="#c9211e" style:text-line-through-style="none" style:text-line-through-type="none" fo:letter-spacing="normal" fo:font-style="normal" style:text-underline-style="none" fo:font-weight="normal" officeooo:rsid="0011362a" style:text-blinking="false" style:font-size-asian="12pt" style:font-size-complex="12pt" loext:padding="0cm" loext:border="none"/>
    </style:style>
    <style:style style:name="T15" style:family="text">
      <style:text-properties fo:font-size="10pt" style:font-size-asian="8.75pt" style:font-size-complex="10pt"/>
    </style:style>
    <style:style style:name="T16" style:family="text">
      <style:text-properties fo:font-size="8pt" style:font-size-asian="7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Pour le travail écrit ,vous utiliserez le cahier de leçons ou un autre petit cahier réservé à cet usage quotidien...Le soin et la présentation resteront propres ,soignés comme d'habitude !<text:line-break/></text:span><text:span text:style-name="T2"><text:line-break/>ORTHOGRAPHE<text:line-break/><text:line-break/>Revoir les mots de la série [z]  =  dictée</text:span><text:span text:style-name="T7">s</text:span><text:span text:style-name="T2"> écrites et /ou épeler les mots (1 fois par jour )<text:line-break/>Phrases dictées quotidiennes en utilisant le code couleur (</text:span><text:span text:style-name="T3">ex</text:span><text:span text:style-name="T7">emple</text:span><text:span text:style-name="T3"> : </text:span><text:span text:style-name="T2">Depuis quinze jours,le voisin a choisi de couper plusieurs roses et de creuser le gazon .Le pirate écoute la musique d'un oiseau puis il découvre plusieurs trésors .Le pirate se retrouve près d'une falaise et son visage change de couleur .<text:line-break/>Comprendre et apprendre la règle[z] soit un seul S entre 2 VOYELLES ou la lettre Z (fiche du cahier orthographe )<text:line-break/>Bien identifier à l'oreille le son [zzzzzzzzz] et le prononcer très clairement(articulation)<text:line-break/>Application:n°1 et 2 p 78 (livre PARCOURS)<text:line-break/><text:line-break/>GRAMMAIRE<text:line-break/><text:line-break/>Consolider la notion de masculin et féminin (demi fiche dans la pochette)<text:line-break/>Entretenir le repérage des natures de mots :NC /D/V/NP/PP  </text:span><text:span text:style-name="T3">avec </text:span><text:span text:style-name="T2"><text:s/>les phrases dictées quotidiennes proposées (1 fois par jour )</text:span></text:p>
      <text:p text:style-name="P2"><text:span text:style-name="T4">fiche d’application sur l’utilisation des pronoms personnels( fiche pochette)</text:span><text:span text:style-name="T5"><text:line-break/><text:line-break/>LECTURE<text:line-break/><text:line-break/>Lire : Le trésor du magicien (à lire 2 fois par jour sur 2 jours )<text:line-break/>Fiche compréhension (pochette) en répondant par une phrase.<text:line-break/>Lire : La cousine de Mozart +les mots de Gafi (à lire 2 fois par jour sur 2 jours ) et répondre aux questions .<text:line-break/><text:line-break/>ECRITURE<text:line-break/><text:line-break/>Découvrir la lettre C en majuscule cursive (entrainement au velleda sur fiche plastifiée puis application sur le cahier d'écriture   p 14 et  p 15 </text:span><text:span text:style-name="T6">+ aide avec une vidéo </text:span></text:p>
      <text:p text:style-name="P2"><text:span text:style-name="T14">( </text:span><text:span text:style-name="T13"><text:s/></text:span><text:span text:style-name="T11">https://www.youtube.com/watch?v=D7LgivkYGwU</text:span><text:span text:style-name="T12">)</text:span><text:span text:style-name="T5"><text:line-break/><text:line-break/><text:line-break/>CONJUGAISON<text:line-break/><text:line-break/>Découverte du présent des verbes en ER AU PRESENT<text:line-break/>Utiliser à L'ORAL les pronoms avec les </text:span><text:soft-page-break/><text:span text:style-name="T5">verbes:chanter ,pousser ,danser ,marcher ,regarder ,sauter ,jouer , parler ,laver ,manger ,travailler ,monter ,...<text:line-break/>S'entrainer à conjuguer à l'ORAL  3 ou 4 verbes par jour .<text:line-break/><text:line-break/>VOCABULAIRE<text:line-break/><text:line-break/>Entrainement sur les contraires (fiche)<text:line-break/>Découverte sur les synonymes (</text:span><text:span text:style-name="T6">+ aide </text:span><text:span text:style-name="T5"><text:s/>pièce jointe </text:span><text:a xlink:type="simple" xlink:href="https://www.lumni.fr/video/les-synonymes" text:style-name="Internet_20_link" text:visited-style-name="Visited_20_Internet_20_Link"><text:span text:style-name="T10">https://www.lumni.fr/video/les-synonymes</text:span></text:a><text:span text:style-name="T9">,</text:span></text:p>
      <text:p text:style-name="P2"><text:span text:style-name="T9"><text:s/></text:span><text:span text:style-name="T8">et fiche pièce jointe à </text:span><text:span text:style-name="T5">compléter et coller dans le grand cahier jaune côté vocabulaire )<text:line-break/><text:line-break/>Rechercher des synonymes à partir des mots extraits des lectures de la semaine .(à l'oral)</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8:11:36.369000000</meta:creation-date>
    <dc:date>2020-03-19T14:57:29.509000000</dc:date>
    <meta:editing-duration>PT18M34S</meta:editing-duration>
    <meta:editing-cycles>5</meta:editing-cycles>
    <meta:generator>LibreOffice/6.2.2.2$Windows_X86_64 LibreOffice_project/2b840030fec2aae0fd2658d8d4f9548af4e3518d</meta:generator>
    <meta:document-statistic meta:table-count="0" meta:image-count="0" meta:object-count="0" meta:page-count="2" meta:paragraph-count="4" meta:word-count="355" meta:character-count="2230" meta:non-whitespace-character-count="1852"/>
  </office:meta>
</office:document-meta>
</file>