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0000000300E4DB64D0.png"/>
  <manifest:file-entry manifest:media-type="image/png" manifest:full-path="Pictures/10000000000004000000030084048014.png"/>
  <manifest:file-entry manifest:media-type="image/png" manifest:full-path="Pictures/10000000000004000000030024E1B79C.png"/>
  <manifest:file-entry manifest:media-type="image/png" manifest:full-path="Pictures/1000000000000400000003004CB45C00.png"/>
  <manifest:file-entry manifest:media-type="image/png" manifest:full-path="Pictures/1000000000000400000003003F8F58AA.png"/>
  <manifest:file-entry manifest:media-type="image/png" manifest:full-path="Pictures/100000000000040000000300826CE71B.png"/>
  <manifest:file-entry manifest:media-type="image/png" manifest:full-path="Pictures/10000000000004000000030001B153CC.png"/>
  <manifest:file-entry manifest:media-type="image/png" manifest:full-path="Pictures/10000000000004000000030062A386C5.png"/>
  <manifest:file-entry manifest:media-type="image/png" manifest:full-path="Pictures/100000000000000800000008DD0ADA29.png"/>
  <manifest:file-entry manifest:media-type="image/png" manifest:full-path="Pictures/10000000000004000000030057BB0124.png"/>
  <manifest:file-entry manifest:media-type="image/png" manifest:full-path="Pictures/1000000000000400000003006171A06E.png"/>
  <manifest:file-entry manifest:media-type="image/png" manifest:full-path="Pictures/100000000000040000000300CCE1F0B7.png"/>
  <manifest:file-entry manifest:media-type="image/png" manifest:full-path="Pictures/100000000000040000000300FFE45E04.png"/>
  <manifest:file-entry manifest:media-type="image/png" manifest:full-path="Pictures/1000000000000400000003009BBD656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bitmap" draw:fill-color="#b2b2b2" draw:fill-image-name="Empty" draw:textarea-vertical-align="middle"/>
    </style:style>
    <style:style style:name="gr4" style:family="graphic" style:parent-style-name="standard">
      <style:graphic-properties draw:textarea-vertical-align="middle"/>
    </style:style>
    <style:style style:name="gr5" style:family="graphic" style:parent-style-name="standard">
      <style:graphic-properties draw:fill-color="#ffffff" draw:textarea-vertical-align="middl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2" draw:text-style-name="P2" draw:layer="layout" svg:width="27.092cm" svg:height="20.319cm" svg:x="0.649cm" svg:y="0.423cm">
          <draw:image xlink:href="Pictures/10000000000004000000030062A386C5.png" xlink:type="simple" xlink:show="embed" xlink:actuate="onLoad">
            <text:p/>
          </draw:image>
        </draw:frame>
        <draw:rect draw:style-name="gr3" draw:text-style-name="P2" draw:layer="layout" svg:width="24.6cm" svg:height="2.4cm" svg:x="1.6cm" svg:y="17.4cm">
          <text:p/>
        </draw:rect>
        <draw:rect draw:style-name="gr4" draw:text-style-name="P2" draw:layer="layout" svg:width="25.6cm" svg:height="2.8cm" svg:x="1cm" svg:y="17.2cm">
          <text:p/>
        </draw:rect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2" draw:text-style-name="P2" draw:layer="layout" svg:width="27.092cm" svg:height="20.319cm" svg:x="0.6cm" svg:y="0.281cm">
          <draw:image xlink:href="Pictures/10000000000004000000030062A386C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2" draw:text-style-name="P2" draw:layer="layout" svg:width="27.092cm" svg:height="20.319cm" svg:x="0.649cm" svg:y="0.423cm">
          <draw:image xlink:href="Pictures/100000000000040000000300FFE45E04.png" xlink:type="simple" xlink:show="embed" xlink:actuate="onLoad">
            <text:p/>
          </draw:image>
        </draw:frame>
        <draw:rect draw:style-name="gr5" draw:text-style-name="P2" draw:layer="layout" svg:width="19.4cm" svg:height="2.342cm" svg:x="4.2cm" svg:y="18.4cm">
          <text:p/>
        </draw:rect>
        <draw:rect draw:style-name="gr4" draw:text-style-name="P2" draw:layer="layout" svg:width="21.2cm" svg:height="2.542cm" svg:x="3.8cm" svg:y="18.2cm">
          <text:p/>
        </draw:rect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2" draw:text-style-name="P2" draw:layer="layout" svg:width="27.092cm" svg:height="20.319cm" svg:x="0.649cm" svg:y="0.423cm">
          <draw:image xlink:href="Pictures/100000000000040000000300FFE45E0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draw:style-name="gr2" draw:text-style-name="P2" draw:layer="layout" svg:width="27.092cm" svg:height="20.319cm" svg:x="0.649cm" svg:y="0.423cm">
          <draw:image xlink:href="Pictures/10000000000004000000030001B153CC.png" xlink:type="simple" xlink:show="embed" xlink:actuate="onLoad">
            <text:p/>
          </draw:image>
        </draw:frame>
        <draw:rect draw:style-name="gr4" draw:text-style-name="P2" draw:layer="layout" svg:width="24cm" svg:height="2.2cm" svg:x="1.6cm" svg:y="18cm">
          <text:p/>
        </draw:rect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draw:style-name="gr2" draw:text-style-name="P2" draw:layer="layout" svg:width="27.092cm" svg:height="20.319cm" svg:x="0.649cm" svg:y="0.423cm">
          <draw:image xlink:href="Pictures/10000000000004000000030001B153C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draw:style-name="gr2" draw:text-style-name="P2" draw:layer="layout" svg:width="27.092cm" svg:height="20.319cm" svg:x="0.649cm" svg:y="0.423cm">
          <draw:image xlink:href="Pictures/100000000000040000000300826CE71B.png" xlink:type="simple" xlink:show="embed" xlink:actuate="onLoad">
            <text:p/>
          </draw:image>
        </draw:frame>
        <draw:rect draw:style-name="gr4" draw:text-style-name="P2" draw:layer="layout" svg:width="18.2cm" svg:height="1.6cm" svg:x="6cm" svg:y="18cm">
          <text:p/>
        </draw:rect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draw:style-name="gr2" draw:text-style-name="P2" draw:layer="layout" svg:width="27.092cm" svg:height="20.319cm" svg:x="0.649cm" svg:y="0.423cm">
          <draw:image xlink:href="Pictures/100000000000040000000300826CE71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draw:style-name="gr2" draw:text-style-name="P2" draw:layer="layout" svg:width="27.092cm" svg:height="20.319cm" svg:x="0.649cm" svg:y="0.423cm">
          <draw:image xlink:href="Pictures/1000000000000400000003003F8F58AA.png" xlink:type="simple" xlink:show="embed" xlink:actuate="onLoad">
            <text:p/>
          </draw:image>
        </draw:frame>
        <draw:rect draw:style-name="gr4" draw:text-style-name="P2" draw:layer="layout" svg:width="25.6cm" svg:height="1.6cm" svg:x="1.6cm" svg:y="18.4cm">
          <text:p/>
        </draw:rect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draw:style-name="gr2" draw:text-style-name="P2" draw:layer="layout" svg:width="27.092cm" svg:height="20.319cm" svg:x="0.649cm" svg:y="0.423cm">
          <draw:image xlink:href="Pictures/1000000000000400000003003F8F58A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draw:style-name="gr2" draw:text-style-name="P2" draw:layer="layout" svg:width="27.092cm" svg:height="20.319cm" svg:x="0.649cm" svg:y="0.423cm">
          <draw:image xlink:href="Pictures/1000000000000400000003004CB45C00.png" xlink:type="simple" xlink:show="embed" xlink:actuate="onLoad">
            <text:p/>
          </draw:image>
        </draw:frame>
        <draw:rect draw:style-name="gr4" draw:text-style-name="P2" draw:layer="layout" svg:width="22.8cm" svg:height="1.8cm" svg:x="2.8cm" svg:y="18cm">
          <text:p/>
        </draw:rect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draw:style-name="gr2" draw:text-style-name="P2" draw:layer="layout" svg:width="27.092cm" svg:height="20.319cm" svg:x="0.649cm" svg:y="0.423cm">
          <draw:image xlink:href="Pictures/1000000000000400000003004CB45C0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draw:style-name="gr2" draw:text-style-name="P2" draw:layer="layout" svg:width="27.092cm" svg:height="20.319cm" svg:x="0.649cm" svg:y="0.423cm">
          <draw:image xlink:href="Pictures/100000000000040000000300CCE1F0B7.png" xlink:type="simple" xlink:show="embed" xlink:actuate="onLoad">
            <text:p/>
          </draw:image>
        </draw:frame>
        <draw:rect draw:style-name="gr4" draw:text-style-name="P2" draw:layer="layout" svg:width="23.6cm" svg:height="1.8cm" svg:x="1.6cm" svg:y="18.2cm">
          <text:p/>
        </draw:rect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draw:style-name="gr2" draw:text-style-name="P2" draw:layer="layout" svg:width="27.092cm" svg:height="20.319cm" svg:x="0.649cm" svg:y="0.423cm">
          <draw:image xlink:href="Pictures/100000000000040000000300CCE1F0B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draw:style-name="gr2" draw:text-style-name="P2" draw:layer="layout" svg:width="27.092cm" svg:height="20.319cm" svg:x="0.649cm" svg:y="0.423cm">
          <draw:image xlink:href="Pictures/10000000000004000000030024E1B79C.png" xlink:type="simple" xlink:show="embed" xlink:actuate="onLoad">
            <text:p/>
          </draw:image>
        </draw:frame>
        <draw:rect draw:style-name="gr4" draw:text-style-name="P2" draw:layer="layout" svg:width="26.351cm" svg:height="1.8cm" svg:x="0.649cm" svg:y="18.2cm">
          <text:p/>
        </draw:rect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draw:style-name="gr2" draw:text-style-name="P2" draw:layer="layout" svg:width="27.092cm" svg:height="20.319cm" svg:x="0.649cm" svg:y="0.423cm">
          <draw:image xlink:href="Pictures/10000000000004000000030024E1B79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frame draw:style-name="gr2" draw:text-style-name="P2" draw:layer="layout" svg:width="27.092cm" svg:height="20.319cm" svg:x="0.649cm" svg:y="0.423cm">
          <draw:image xlink:href="Pictures/1000000000000400000003006171A06E.png" xlink:type="simple" xlink:show="embed" xlink:actuate="onLoad">
            <text:p/>
          </draw:image>
        </draw:frame>
        <draw:rect draw:style-name="gr4" draw:text-style-name="P2" draw:layer="layout" svg:width="24.6cm" svg:height="2cm" svg:x="1.4cm" svg:y="18cm">
          <text:p/>
        </draw:rect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office:forms form:automatic-focus="false" form:apply-design-mode="false"/>
        <draw:frame draw:style-name="gr2" draw:text-style-name="P2" draw:layer="layout" svg:width="27.092cm" svg:height="20.319cm" svg:x="0.649cm" svg:y="0.423cm">
          <draw:image xlink:href="Pictures/1000000000000400000003006171A06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office:forms form:automatic-focus="false" form:apply-design-mode="false"/>
        <draw:frame draw:style-name="gr2" draw:text-style-name="P2" draw:layer="layout" svg:width="27.092cm" svg:height="20.319cm" svg:x="0.649cm" svg:y="0.423cm">
          <draw:image xlink:href="Pictures/10000000000004000000030084048014.png" xlink:type="simple" xlink:show="embed" xlink:actuate="onLoad">
            <text:p/>
          </draw:image>
        </draw:frame>
        <draw:rect draw:style-name="gr4" draw:text-style-name="P2" draw:layer="layout" svg:width="17cm" svg:height="1.6cm" svg:x="4.2cm" svg:y="18.6cm">
          <text:p/>
        </draw:rect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office:forms form:automatic-focus="false" form:apply-design-mode="false"/>
        <draw:frame draw:style-name="gr2" draw:text-style-name="P2" draw:layer="layout" svg:width="27.092cm" svg:height="20.319cm" svg:x="0.649cm" svg:y="0.423cm">
          <draw:image xlink:href="Pictures/1000000000000400000003008404801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office:forms form:automatic-focus="false" form:apply-design-mode="false"/>
        <draw:frame draw:style-name="gr2" draw:text-style-name="P2" draw:layer="layout" svg:width="27.092cm" svg:height="20.319cm" svg:x="0.649cm" svg:y="0.423cm">
          <draw:image xlink:href="Pictures/1000000000000400000003009BBD6566.png" xlink:type="simple" xlink:show="embed" xlink:actuate="onLoad">
            <text:p/>
          </draw:image>
        </draw:frame>
        <draw:rect draw:style-name="gr4" draw:text-style-name="P2" draw:layer="layout" svg:width="24cm" svg:height="2cm" svg:x="2.8cm" svg:y="18.4cm">
          <text:p/>
        </draw:rect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office:forms form:automatic-focus="false" form:apply-design-mode="false"/>
        <draw:frame draw:style-name="gr2" draw:text-style-name="P2" draw:layer="layout" svg:width="27.092cm" svg:height="20.319cm" svg:x="0.649cm" svg:y="0.423cm">
          <draw:image xlink:href="Pictures/1000000000000400000003009BBD656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>
        <office:forms form:automatic-focus="false" form:apply-design-mode="false"/>
        <draw:frame draw:style-name="gr2" draw:text-style-name="P2" draw:layer="layout" svg:width="27.092cm" svg:height="20.319cm" svg:x="0.649cm" svg:y="0.423cm">
          <draw:image xlink:href="Pictures/100000000000040000000300E4DB64D0.png" xlink:type="simple" xlink:show="embed" xlink:actuate="onLoad">
            <text:p/>
          </draw:image>
        </draw:frame>
        <draw:rect draw:style-name="gr4" draw:text-style-name="P2" draw:layer="layout" svg:width="22.4cm" svg:height="1.6cm" svg:x="1.2cm" svg:y="18.4cm">
          <text:p/>
        </draw:rect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>
        <office:forms form:automatic-focus="false" form:apply-design-mode="false"/>
        <draw:frame draw:style-name="gr2" draw:text-style-name="P2" draw:layer="layout" svg:width="27.092cm" svg:height="20.319cm" svg:x="0.649cm" svg:y="0.423cm">
          <draw:image xlink:href="Pictures/100000000000040000000300E4DB64D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0">
        <office:forms form:automatic-focus="false" form:apply-design-mode="false"/>
        <draw:frame draw:style-name="gr2" draw:text-style-name="P2" draw:layer="layout" svg:width="27.092cm" svg:height="20.319cm" svg:x="0.649cm" svg:y="0.423cm">
          <draw:image xlink:href="Pictures/10000000000004000000030057BB0124.png" xlink:type="simple" xlink:show="embed" xlink:actuate="onLoad">
            <text:p/>
          </draw:image>
        </draw:frame>
        <draw:rect draw:style-name="gr4" draw:text-style-name="P2" draw:layer="layout" svg:width="25cm" svg:height="2cm" svg:x="2cm" svg:y="18.4cm">
          <text:p/>
        </draw:rect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0">
        <office:forms form:automatic-focus="false" form:apply-design-mode="false"/>
        <draw:frame draw:style-name="gr2" draw:text-style-name="P2" draw:layer="layout" svg:width="27.092cm" svg:height="20.319cm" svg:x="0.649cm" svg:y="0.423cm">
          <draw:image xlink:href="Pictures/10000000000004000000030057BB012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Empty" xlink:href="Pictures/100000000000000800000008DD0ADA29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4-28T22:53:54.27</meta:creation-date>
    <meta:editing-duration>PT2H39M34S</meta:editing-duration>
    <meta:editing-cycles>3</meta:editing-cycles>
    <dc:date>2018-05-10T15:01:14.45</dc:date>
    <meta:generator>OpenOffice/4.1.3$Win32 OpenOffice.org_project/413m1$Build-9783</meta:generator>
    <meta:document-statistic meta:object-count="116"/>
  </office:meta>
</office:document-meta>
</file>